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38cm" fo:margin-top="0cm" fo:margin-bottom="0cm" table:align="center" style:writing-mode="lr-tb"/>
    </style:style>
    <style:style style:name="Tabela1.A" style:family="table-column">
      <style:table-column-properties style:column-width="0.822cm"/>
    </style:style>
    <style:style style:name="Tabela1.B" style:family="table-column">
      <style:table-column-properties style:column-width="7.851cm"/>
    </style:style>
    <style:style style:name="Tabela1.C" style:family="table-column">
      <style:table-column-properties style:column-width="6.865cm"/>
    </style:style>
    <style:style style:name="Tabela1.1" style:family="table-row">
      <style:table-row-properties style:min-row-height="1.032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979cm" style:keep-together="true" fo:keep-together="auto"/>
    </style:style>
    <style:style style:name="Tabela1.3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style:font-name-asian="Times New Roman1" style:font-size-asian="10pt" style:language-asian="pl" style:country-asian="PL" style:font-name-complex="Times New Roman1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style:font-size-asian="10pt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 Narrow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2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21" style:family="paragraph" style:parent-style-name="Standard">
      <style:paragraph-properties fo:margin-top="0cm" fo:margin-bottom="0.212cm" fo:line-height="100%"/>
    </style:style>
    <style:style style:name="P22" style:family="paragraph" style:parent-style-name="Standard">
      <style:paragraph-properties fo:margin-top="0cm" fo:margin-bottom="0.212cm" fo:line-height="100%" fo:text-align="center" style:justify-single-word="false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</style:style>
    <style:style style:name="P25" style:family="paragraph" style:parent-style-name="Standard">
      <style:paragraph-properties fo:margin-left="2.501cm" fo:margin-right="0cm" fo:margin-top="0cm" fo:margin-bottom="0.212cm" fo:line-height="100%" fo:text-align="justify" style:justify-single-word="false" fo:text-indent="1.251cm" style:auto-text-indent="false" fo:keep-with-next="always"/>
    </style:style>
    <style:style style:name="P26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63cm" fo:margin-right="0cm" fo:margin-top="0.212cm" fo:margin-bottom="0cm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.63cm" fo:margin-right="0cm" fo:margin-top="0cm" fo:margin-bottom="0.212cm" fo:line-height="100%" fo:text-align="justify" style:justify-single-word="false" fo:text-indent="-0.63cm" style:auto-text-indent="false"/>
    </style:style>
    <style:style style:name="P29" style:family="paragraph" style:parent-style-name="Standard">
      <style:paragraph-properties fo:margin-left="0.63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63cm" fo:margin-right="0cm" fo:margin-top="0cm" fo:margin-bottom="0.212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212cm" fo:text-indent="0.635cm" style:auto-text-indent="false"/>
    </style:style>
    <style:style style:name="P32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/>
    </style:style>
    <style:style style:name="P33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72cm" fo:margin-right="0cm" fo:margin-top="0cm" fo:margin-bottom="0cm" fo:line-height="100%" fo:text-align="end" style:justify-single-word="false" fo:text-indent="0.032cm" style:auto-text-indent="false">
        <style:tab-stops>
          <style:tab-stop style:position="0.501cm" style:type="right"/>
          <style:tab-stop style:position="0.72cm"/>
        </style:tab-stops>
      </style:paragraph-properties>
    </style:style>
    <style:style style:name="P35" style:family="paragraph" style:parent-style-name="footnote_20_text" style:master-page-name="Converted1">
      <style:paragraph-properties fo:text-align="justify" style:justify-single-word="false" style:page-number="auto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footnote_20_text" style:master-page-name="Converted3">
      <style:paragraph-properties style:page-number="auto"/>
    </style:style>
    <style:style style:name="P38" style:family="paragraph" style:parent-style-name="Default">
      <style:paragraph-properties fo:line-height="150%" fo:text-align="justify" style:justify-single-word="false"/>
    </style:style>
    <style:style style:name="P39" style:family="paragraph" style:parent-style-name="List_20_Paragraph" style:list-style-name="WWNum7">
      <style:paragraph-properties fo:margin-left="0.63cm" fo:margin-right="0cm" fo:margin-top="0cm" fo:margin-bottom="0cm" fo:line-height="150%" fo:text-align="justify" style:justify-single-word="false" fo:text-indent="-0.63cm" style:auto-text-indent="false"/>
    </style:style>
    <style:style style:name="P40" style:family="paragraph" style:parent-style-name="List_20_Paragraph" style:list-style-name="WWNum7">
      <style:paragraph-properties fo:margin-left="0.63cm" fo:margin-right="0cm" fo:margin-top="0cm" fo:margin-bottom="0cm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List_20_Paragraph" style:list-style-name="WWNum7">
      <style:paragraph-properties fo:margin-left="0.63cm" fo:margin-right="0cm" fo:margin-top="0.212cm" fo:margin-bottom="0cm" fo:line-height="150%" fo:text-align="justify" style:justify-single-word="false" fo:text-indent="-0.63cm" style:auto-text-indent="false"/>
    </style:style>
    <style:style style:name="P42" style:family="paragraph" style:parent-style-name="List_20_Paragraph" style:list-style-name="WWNum7">
      <style:paragraph-properties fo:margin-left="0.63cm" fo:margin-right="0cm" fo:margin-top="0.212cm" fo:margin-bottom="0cm" fo:line-height="100%" fo:text-align="justify" style:justify-single-word="false" fo:text-indent="-0.63cm" style:auto-text-indent="false"/>
    </style:style>
    <style:style style:name="P43" style:family="paragraph" style:parent-style-name="List_20_Paragraph" style:list-style-name="WWNum7">
      <style:paragraph-properties fo:margin-left="0.63cm" fo:margin-right="0cm" fo:margin-top="0cm" fo:margin-bottom="0.212cm" fo:line-height="100%" fo:text-align="justify" style:justify-single-word="false" fo:text-indent="-0.63cm" style:auto-text-indent="false"/>
    </style:style>
    <style:style style:name="P44" style:family="paragraph" style:parent-style-name="List_20_Paragraph" style:list-style-name="WWNum7">
      <style:paragraph-properties fo:margin-left="0.63cm" fo:margin-right="0cm" fo:margin-top="0.423cm" fo:margin-bottom="0.212cm" fo:line-height="100%" fo:text-align="justify" style:justify-single-word="false" fo:text-indent="-0.63cm" style:auto-text-indent="false"/>
    </style:style>
    <style:style style:name="P45" style:family="paragraph" style:parent-style-name="List_20_Paragraph" style:list-style-name="WWNum7">
      <style:paragraph-properties fo:margin-left="0.63cm" fo:margin-right="0cm" fo:margin-top="0.212cm" fo:margin-bottom="0.212cm" fo:line-height="100%" fo:text-align="justify" style:justify-single-word="false" fo:text-indent="-0.63cm" style:auto-text-indent="false"/>
    </style:style>
    <style:style style:name="P46" style:family="paragraph" style:parent-style-name="List_20_Paragraph">
      <style:paragraph-properties fo:margin-left="0.63cm" fo:margin-right="0cm" fo:margin-top="0cm" fo:margin-bottom="0cm" fo:line-height="150%" fo:text-align="center" style:justify-single-word="false" fo:text-indent="0cm" style:auto-text-indent="false"/>
    </style:style>
    <style:style style:name="P47" style:family="paragraph" style:parent-style-name="Footer">
      <style:paragraph-properties fo:text-align="end" style:justify-single-word="false"/>
    </style:style>
    <style:style style:name="P48" style:family="paragraph">
      <style:paragraph-properties fo:text-align="start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asian="Times New Roman1" style:language-asian="pl" style:country-asian="PL" style:font-name-complex="Times New Roman1"/>
    </style:style>
    <style:style style:name="T3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5" style:family="text">
      <style:text-properties style:font-name="Arial Narrow" fo:font-size="12pt" style:font-size-asian="12pt" style:font-name-complex="Times New Roman1" style:font-size-complex="12pt"/>
    </style:style>
    <style:style style:name="T6" style:family="text">
      <style:text-properties style:font-name="Arial Narrow" fo:font-size="12pt" style:font-size-asian="12pt" style:font-name-complex="Times New Roman1" style:font-size-complex="12pt" style:font-style-complex="italic"/>
    </style:style>
    <style:style style:name="T7" style:family="text">
      <style:text-properties style:font-name="Arial Narrow" fo:font-size="12pt" style:font-size-asian="12pt" style:font-size-complex="12pt"/>
    </style:style>
    <style:style style:name="T8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Arial Narrow" fo:font-size="12pt" fo:font-weight="bold" style:font-size-asian="12pt" style:font-weight-asian="bold" style:font-name-complex="Times New Roman1" style:font-size-complex="12pt" style:font-style-complex="italic"/>
    </style:style>
    <style:style style:name="T10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/>
    </style:style>
    <style:style style:name="T13" style:family="text">
      <style:text-properties style:font-name="Arial Narrow" fo:font-size="12pt" fo:font-weight="bold" style:letter-kerning="true" style:font-name-asian="Times New Roman1" style:font-size-asian="12pt" style:font-weight-asian="bold" style:font-name-complex="Arial Narrow1" style:font-size-complex="12pt" style:font-weight-complex="bold"/>
    </style:style>
    <style:style style:name="T14" style:family="text">
      <style:text-properties style:font-name="Arial Narrow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font-name="Arial Narrow" fo:font-size="12pt" fo:language="de" fo:country="D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6" style:family="text">
      <style:text-properties style:font-name="Arial Narrow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style:font-name="Arial Narrow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8" style:family="text">
      <style:text-properties style:font-name="Arial Narrow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19" style:family="text">
      <style:text-properties style:font-name="Arial Narrow" fo:font-weight="bold" style:font-name-asian="Calibri1" style:language-asian="pl" style:country-asian="PL" style:font-weight-asian="bold" style:font-name-complex="Arial2" style:font-weight-complex="bold"/>
    </style:style>
    <style:style style:name="T20" style:family="text">
      <style:text-properties style:font-name="Arial Narrow" fo:font-style="normal" style:font-name-asian="Calibri1" style:font-style-asian="normal"/>
    </style:style>
    <style:style style:name="T21" style:family="text">
      <style:text-properties style:font-name="Arial Narrow" fo:font-style="normal" fo:font-weight="bold" style:font-name-asian="Calibri1" style:font-style-asian="normal" style:font-weight-asian="bold"/>
    </style:style>
    <style:style style:name="T22" style:family="text">
      <style:text-properties style:font-name="Arial Narrow" fo:font-size="10pt" style:font-size-asian="10pt" style:font-name-complex="Times New Roman1" style:font-size-complex="10pt"/>
    </style:style>
    <style:style style:name="T23" style:family="text">
      <style:text-properties style:font-name="Arial Narrow" fo:font-size="10pt" fo:font-style="italic" style:font-size-asian="10pt" style:font-style-asian="italic" style:font-name-complex="Times New Roman1" style:font-size-complex="10pt"/>
    </style:style>
    <style:style style:name="T24" style:family="text">
      <style:text-properties style:font-name="Arial Narrow" fo:font-size="10pt" fo:font-style="italic" style:font-size-asian="10pt" style:font-style-asian="italic" style:font-size-complex="10pt" style:font-weight-complex="bold"/>
    </style:style>
    <style:style style:name="T2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Arial Narrow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T27" style:family="text">
      <style:text-properties style:font-name="Arial Narrow" fo:font-size="10pt" fo:font-weight="bold" style:font-size-asian="10pt" style:font-weight-asian="bold" style:font-size-complex="10pt"/>
    </style:style>
    <style:style style:name="T28" style:family="text">
      <style:text-properties style:font-name="Arial Narrow" fo:font-size="10pt" style:font-name-asian="Times New Roman1" style:font-size-asian="10pt" style:language-asian="pl" style:country-asian="PL" style:font-name-complex="Times New Roman1" style:font-size-complex="10pt"/>
    </style:style>
    <style:style style:name="T29" style:family="text">
      <style:text-properties style:font-name="Arial Narrow" fo:font-style="italic" style:font-style-asian="italic"/>
    </style:style>
    <style:style style:name="T30" style:family="text">
      <style:text-properties style:font-name="Arial Narrow" fo:font-style="italic" style:font-style-asian="italic" style:font-style-complex="italic"/>
    </style:style>
    <style:style style:name="T31" style:family="text">
      <style:text-properties style:font-name="Arial Narrow" fo:font-size="8pt" style:font-name-asian="SimSun" style:font-size-asian="8pt" style:language-asian="zh" style:country-asian="CN" style:font-size-complex="8pt"/>
    </style:style>
    <style:style style:name="T32" style:family="text">
      <style:text-properties style:font-name="Arial Narrow" fo:font-size="8pt" style:font-size-asian="8pt" style:font-size-complex="8pt"/>
    </style:style>
    <style:style style:name="T33" style:family="text">
      <style:text-properties style:font-name="Arial Narrow" style:font-size-complex="10pt"/>
    </style:style>
    <style:style style:name="T34" style:family="text">
      <style:text-properties fo:text-transform="uppercase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5" style:family="text">
      <style:text-properties fo:text-transform="uppercase" style:text-position="super 58%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6" style:family="text">
      <style:text-properties style:text-position="super 58%" style:font-name="Arial Narrow" fo:font-size="12pt" style:font-size-asian="12pt" style:font-size-complex="12pt"/>
    </style:style>
    <style:style style:name="T37" style:family="text">
      <style:text-properties style:text-position="super 58%" style:font-name="Arial Narrow" fo:font-size="8pt" style:font-name-asian="SimSun" style:font-size-asian="8pt" style:language-asian="zh" style:country-asian="CN" style:font-size-complex="8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Załącznik nr 1 do SIWZ</text:span></text:p>
      <text:p text:style-name="P4"/>
      <text:p text:style-name="P1"><text:span text:style-name="T19">RGiP.271.05.2020</text:span></text:p>
      <text:p text:style-name="P12"/>
      <text:h text:style-name="P14" text:outline-level="6"><text:span text:style-name="T8">Zamawiający: </text:span></text:h>
      <text:p text:style-name="P38"><text:span text:style-name="Emphasis"><text:span text:style-name="T21">Gmina Topólka, Topólka 22, 87-875 Topólka</text:span></text:span></text:p>
      <text:p text:style-name="P38"><text:span text:style-name="Emphasis"><text:span text:style-name="T21">NIP: 889-149-11-84</text:span></text:span></text:p>
      <text:p text:style-name="P4"/>
      <text:h text:style-name="P25" text:outline-level="5"><text:span text:style-name="T10"><text:s text:c="14"/>FORMULARZ OFERTY</text:span></text:h>
      <text:p text:style-name="P16"><text:span text:style-name="T8">Na zadanie pn.: </text:span><text:bookmark-start text:name="_Hlk33450577"/><text:bookmark-start text:name="_Hlk17291035"/><text:span text:style-name="T13">„Przebudowa i modernizacja dróg gminnych w 2020 r. - II etap”</text:span></text:p>
      <text:h text:style-name="P18" text:outline-level="1"><text:bookmark-end text:name="_Hlk33450577"/><text:bookmark-end text:name="_Hlk17291035"/></text:h>
      <text:h text:style-name="P19" text:outline-level="1"><text:span text:style-name="T34">Nazwa i siedziba Wykonawcy/WykonawCÓw</text:span></text:h>
      <text:p text:style-name="P22"><text:span text:style-name="T23">(pełna nazwa/firma, adres, w zależności od podmiotu: </text:span><text:span text:style-name="T26">NIP/PESEL, KRS/CEiDG</text:span><text:span text:style-name="T23">)</text:span></text:p>
      <text:p text:style-name="P15"><text:span text:style-name="T3">1...................................................................................................................................................................</text:span></text:p>
      <text:p text:style-name="P15"><text:span text:style-name="T10">województwo:</text:span><text:span text:style-name="T3">...........................................................................................................................,<text:line-break/></text:span><text:span text:style-name="T10">NIP: </text:span><text:span text:style-name="T3">................................., </text:span><text:span text:style-name="T10">REGON (dziewięć cyfr): </text:span><text:span text:style-name="T3">..............................................................,</text:span></text:p>
      <text:p text:style-name="P15"><text:span text:style-name="T15">internet:</text:span><text:span text:style-name="T14"> http:/......................................................., </text:span><text:span text:style-name="T15">e-mail: </text:span><text:span text:style-name="T14">..............@.....................................</text:span></text:p>
      <text:p text:style-name="P15"><text:span text:style-name="T15">Nr telefonu</text:span><text:span text:style-name="T14">...................................................... <text:s/></text:span><text:span text:style-name="T10">nr faksu</text:span><text:span text:style-name="T3">..........................................................</text:span></text:p>
      <text:p text:style-name="P15"><text:span text:style-name="T3">2...................................................................................................................................................................</text:span></text:p>
      <text:p text:style-name="P15"><text:span text:style-name="T10">województwo:</text:span><text:span text:style-name="T3">...........................................................................................................................,<text:line-break/></text:span><text:span text:style-name="T10">NIP: </text:span><text:span text:style-name="T3">................................., </text:span><text:span text:style-name="T10">REGON (dziewięć cyfr): </text:span><text:span text:style-name="T3">..............................................................,</text:span></text:p>
      <text:p text:style-name="P15"><text:span text:style-name="T10">internet:</text:span><text:span text:style-name="T3"> http:/......................................................., </text:span><text:span text:style-name="T10">e-mail: </text:span><text:span text:style-name="T3">..............@.....................................</text:span></text:p>
      <text:p text:style-name="P15"><text:span text:style-name="T10">Nr telefonu</text:span><text:span text:style-name="T3">...................................................... <text:s/></text:span><text:span text:style-name="T10">nr faksu</text:span><text:span text:style-name="T3">..........................................................</text:span></text:p>
      <text:p text:style-name="P21"><text:span text:style-name="T16">reprezentowany przez:</text:span></text:p>
      <text:p text:style-name="P13"><text:span text:style-name="T5">……………………………………………………………………………………………………………………………………………………………………………………………………</text:span></text:p>
      <text:p text:style-name="P24"><text:span text:style-name="T23">(imię, nazwisko, stanowisko/podstawa do <text:s/>reprezentacji)</text:span></text:p>
      <text:p text:style-name="P2"><text:span text:style-name="T10">Ja (My) niżej podpisany (i) oświadczam (y), że:</text:span></text:p>
      <text:list xml:id="list6091936160310272537" text:style-name="WWNum7">
        <text:list-item>
          <text:p text:style-name="P41"><text:span text:style-name="T3">Zapoznałem/-liśmy się z treścią Specyfikacji Istotnych Warunków Zamówienia dla niniejszego zamówienia,</text:span></text:p>
        </text:list-item>
        <text:list-item>
          <text:p text:style-name="P41"><text:span text:style-name="T3">Gwarantuję/-my wykonanie całości niniejszego zamówienia zgodnie z treścią: Specyfikacji Istotnych Warunków Zamówienia, wyjaśnień do SIWZ oraz jej zmianami, </text:span></text:p>
        </text:list-item>
        <text:list-item>
          <text:p text:style-name="P41"><text:span text:style-name="T3">Składam/-y następującą ofertę cenową:</text:span></text:p>
        </text:list-item>
      </text:list>
      <text:p text:style-name="P27"><text:span text:style-name="T3"><text:tab/></text:span><text:span text:style-name="T10">cena mojej (naszej) oferty za realizację całego zamówienia wynosi:</text:span></text:p>
      <text:p text:style-name="P27"><text:soft-page-break/><text:span text:style-name="T3"><text:tab/>brutto:............................................................ złotych,</text:span></text:p>
      <text:p text:style-name="P27"><text:span text:style-name="T3"><text:tab/>(słownie)............................................................................................................. złotych,</text:span></text:p>
      <text:p text:style-name="P27"><text:span text:style-name="T3"><text:tab/>netto: ............................................................ złotych,</text:span></text:p>
      <text:p text:style-name="P27"><text:span text:style-name="T3"><text:tab/>(słownie)............................................................................................................. złotych,</text:span></text:p>
      <text:p text:style-name="P27"><text:span text:style-name="T3"><text:tab/>VAT (….%) ................................................. złotych,</text:span></text:p>
      <text:p text:style-name="P27"><text:span text:style-name="T3"><text:tab/>(słownie)............................................................................................................. złotych,</text:span></text:p>
      <text:p text:style-name="P5"/>
      <text:list xml:id="list28373547" text:continue-numbering="true" text:style-name="WWNum7">
        <text:list-item>
          <text:p text:style-name="P40"><text:span text:style-name="T3">Zobowiązuję/-my</text:span><text:span text:style-name="T10"> się zrealizować przedmiot umowy w terminie od dnia zawarcia umowy do dnia 30 września 2020 r.</text:span></text:p>
        </text:list-item>
        <text:list-item>
          <text:p text:style-name="P40"><text:span text:style-name="T10">Oferuję/-my ............ lat/a gwarancji i rękojmi na przedmiot umowy, licząc od daty odbioru końcowego.</text:span></text:p>
        </text:list-item>
      </text:list>
      <text:p text:style-name="P46"><text:span text:style-name="T18">[należy wpisać 5 lat lub 6 lat lub 7 lat]</text:span></text:p>
      <text:list xml:id="list28397694" text:continue-numbering="true" text:style-name="WWNum7">
        <text:list-item>
          <text:p text:style-name="P40"><text:span text:style-name="T3">Naliczyłem/-liśmy podatek VAT zgodnie z obowiązującymi przepisami.</text:span></text:p>
        </text:list-item>
        <text:list-item>
          <text:p text:style-name="P40"><text:span text:style-name="T3">Zobowiązuję/-my się do wykonywania zamówienia w trybie i na zasadach określonych w Specyfikacji Istotnych Warunków Zamówienia oraz w umowie.</text:span></text:p>
        </text:list-item>
        <text:list-item>
          <text:p text:style-name="P40"><text:span text:style-name="T3">Uważam/-y się za związanych niniejszą ofertą na czas 30 dni.</text:span></text:p>
        </text:list-item>
        <text:list-item>
          <text:p text:style-name="P39"><text:span text:style-name="T3">Oświadczam/-y, że zawarty w Specyfikacji Istotnych Warunków Zamówienia wzór umowy został przez nas zaakceptowany i zobowiązujemy się w przypadku wybrania naszej oferty do zawarcia umowy na warunkach określonych we wzorze, w miejscu i terminie określonym przez Zamawiającego.</text:span></text:p>
        </text:list-item>
        <text:list-item>
          <text:p text:style-name="P39"><text:span text:style-name="T5">Akceptuję/-my podany we wzorze umowy sposób i termin płatności wynagrodzenia za wykonane roboty budowlane.</text:span></text:p>
        </text:list-item>
        <text:list-item>
          <text:p text:style-name="P43"><text:span text:style-name="T3">Podwykonawcom powierzam/-my następujące części zamówienia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  <text:p text:style-name="P3"><text:span text:style-name="T3">Lp.</text:span></text:p>
            <text:p text:style-name="P8"/>
          </table:table-cell>
          <table:table-cell table:style-name="Tabela1.A1" office:value-type="string">
            <text:p text:style-name="P17"><text:span text:style-name="T27">Część zamówienia</text:span></text:p>
            <text:p text:style-name="P3"><text:span text:style-name="T24">Zakres i wartość lub procentowa część zamówienia, jaka zostanie powierzona podwykonawcy</text:span></text:p>
            <text:p text:style-name="P9"/>
          </table:table-cell>
          <table:table-cell table:style-name="Tabela1.A1" office:value-type="string">
            <text:p text:style-name="P3"><text:span text:style-name="T27">Podwykonawca</text:span></text:p>
            <text:p text:style-name="P3"><text:span text:style-name="T25">Nazwa i adres firmy</text:span></text:p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2">1.</text:span>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1"><text:span text:style-name="T2">2.</text:span></text:p>
            <text:p text:style-name="P11"/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1"><text:span text:style-name="T2">3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list xml:id="list28403287" text:continue-numbering="true" text:style-name="WWNum7">
        <text:list-item>
          <text:p text:style-name="P42"><text:span text:style-name="T3">Zastrzegam/-my, że następujące dokumenty:</text:span></text:p>
        </text:list-item>
      </text:list>
      <text:p text:style-name="P26"><text:span text:style-name="T3">-</text:span></text:p>
      <text:p text:style-name="P26"><text:span text:style-name="T3">-</text:span></text:p>
      <text:p text:style-name="P28"><text:span text:style-name="T3">stanowią tajemnicę przedsiębiorstwa na podstawie ustawy …………………………………………art. ……</text:span></text:p>
      <text:list xml:id="list28394698" text:continue-numbering="true" text:style-name="WWNum7">
        <text:list-item>
          <text:p text:style-name="P39"><text:soft-page-break/><text:span text:style-name="T4">Składając niniejszą ofertę, zgodnie z art. 91 ust. 3a ustawy PZP informuję/-my, że wybór oferty</text:span><text:note text:id="ftn1" text:note-class="footnote"><text:note-citation>1</text:note-citation><text:note-body><text:p text:style-name="P35"><text:span text:style-name="footnote_20_reference"><text:span text:style-name="T29"/></text:span><text:span text:style-name="T29">Właściwe zaznaczyć.</text:span></text:p></text:note-body></text:note><text:span text:style-name="T4">:</text:span></text:p>
        </text:list-item>
      </text:list>
      <text:p text:style-name="P29"><text:span text:style-name="T11"><text:tab/></text:span><text:span text:style-name="T11"><draw:control text:anchor-type="as-char" draw:z-index="0" draw:style-name="gr1" draw:text-style-name="P48" svg:width="0.424cm" svg:height="0.424cm" draw:control="control1"/></text:span><text:span text:style-name="T12">nie będzie </text:span><text:span text:style-name="T4">prowadzić do powstania obowiązku podatkowego po stronie Zamawiającego, zgodnie z przepisami o podatku od towarów i usług, który miałby obowiązek rozliczyć,</text:span></text:p>
      <text:p text:style-name="P30"><text:span text:style-name="T11"><text:tab/></text:span><text:span text:style-name="T11"><draw:control text:anchor-type="as-char" draw:z-index="1" draw:style-name="gr1" draw:text-style-name="P48" svg:width="0.424cm" svg:height="0.424cm" draw:control="control2"/></text:span><text:span text:style-name="T12">będzie </text:span><text:span text:style-name="T4">prowadzić do powstania obowiązku podatkowego po stronie Zamawiającego, zgodnie z przepisami o podatku od towarów i usług, który miałby obowiązek rozliczyć – w następującym zakresie</text:span><text:note text:id="ftn2" text:note-class="footnote"><text:note-citation>2</text:note-citation><text:note-body><text:p text:style-name="P36"><text:span text:style-name="footnote_20_reference"><text:span text:style-name="T29"/></text:span><text:span text:style-name="T29"> N</text:span><text:span text:style-name="T30">ależy podać rodzaj każdego towaru / usługi oraz wartość bez podatku VAT.</text:span></text:p></text:note-body></text:note><text:span text:style-name="T4"> : …………………………………………………………………</text:span></text:p>
      <text:list xml:id="list28373842" text:continue-numbering="true" text:style-name="WWNum7">
        <text:list-item>
          <text:p text:style-name="P39"><text:span text:style-name="T9">Dane dotyczące wielkości przedsiębiorstwa: </text:span><text:span text:style-name="T6">Oświadczam/-my, że jestem/-my małym/średnim przedsiębiorcą</text:span><text:note text:id="ftn3" text:note-class="footnote"><text:note-citation>3</text:note-citation><text:note-body><text:p text:style-name="P37"><text:span text:style-name="footnote_20_reference"><text:span text:style-name="T29"/></text:span><text:span text:style-name="T30">Właściwe zaznaczyć.</text:span></text:p></text:note-body></text:note><text:span text:style-name="T6">:</text:span></text:p>
        </text:list-item>
      </text:list>
      <text:p text:style-name="P31"><draw:control text:anchor-type="as-char" draw:z-index="2" draw:style-name="gr1" draw:text-style-name="P48" svg:width="0.389cm" svg:height="0.389cm" draw:control="control3"/><text:span text:style-name="T5">Tak <text:s text:c="4"/></text:span></text:p>
      <text:p text:style-name="P31"><draw:control text:anchor-type="as-char" draw:z-index="3" draw:style-name="gr1" draw:text-style-name="P48" svg:width="0.389cm" svg:height="0.389cm" draw:control="control4"/><text:span text:style-name="T5">Nie </text:span></text:p>
      <text:list xml:id="list28397018" text:continue-numbering="true" text:style-name="WWNum7">
        <text:list-item>
          <text:p text:style-name="P44"><text:span text:style-name="T7">Oświadczamy, że wypełniliśmy obowiązki informacyjne przewidziane w art. 13 lub art. 14 RODO</text:span><text:span text:style-name="T36">1</text:span><text:span text:style-name="T7">) wobec osób fizycznych, od których dane osobowe bezpośrednio lub pośrednio pozyskałem w celu ubiegania się o udzielenie zamówienia publicznego w niniejszym postępowaniu.*</text:span></text:p>
        </text:list-item>
      </text:list>
      <text:p text:style-name="P2"><text:span text:style-name="T37">1)</text:span><text:span text:style-name="T31"> rozporządzenie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. </text:span></text:p>
      <text:p text:style-name="P23"><text:span text:style-name="T3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28377319" text:continue-numbering="true" text:style-name="WWNum7">
        <text:list-item>
          <text:p text:style-name="P45"><text:span text:style-name="T3">Oferta wraz załącznikami zawiera ............... ponumerowanych kartek.</text:span></text:p>
        </text:list-item>
      </text:list>
      <text:p text:style-name="P7"/>
      <text:p text:style-name="P32"><text:span text:style-name="T3">...................................................................</text:span></text:p>
      <text:p text:style-name="P33"><text:span text:style-name="T28">Data, podpis i pieczęć <text:s text:c="3"/></text:span></text:p>
      <text:p text:style-name="P34"><text:span text:style-name="T28">(osoba /osoby upoważnione do reprezentowania Wykonawcy)</text:span></text:p>
      <text:p text:style-name="P6"/>
      <text:p text:style-name="P15"><text:span text:style-name="T3">Załączniki do oferty:</text:span></text:p>
      <text:p text:style-name="P15"><text:span text:style-name="T3">1. ……………………………</text:span></text:p>
      <text:p text:style-name="P15"><text:span text:style-name="T3">2. ……………………………</text:span></text:p>
      <text:p text:style-name="P15"><text:span text:style-name="T3">3. ………………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2cm" fo:margin-right="0.543cm" fo:margin-top="0cm" fo:margin-bottom="0cm" fo:line-height="100%" fo:orphans="0" fo:widows="0" fo:text-indent="0cm" style:auto-text-indent="false"/>
      <style:text-properties style:font-name="Arial1" fo:language="en" fo:country="US" style:font-name-asian="Arial2"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0" fo:font-size="12pt" style:letter-kerning="true" style:font-size-asian="12pt" style:font-name-complex="Arial Narrow1" style:font-size-complex="12pt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ListLabel_20_3" style:num-format="a" text:display-levels="2">
        <style:list-level-properties text:list-level-position-and-space-mode="label-alignment">
          <style:list-level-label-alignment text:label-followed-by="listtab" text:list-tab-stop-position="2.401cm" fo:text-indent="-1.3cm" fo:margin-left="2.401cm"/>
        </style:list-level-properties>
      </text:list-level-style-number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801cm" fo:text-indent="-0.901cm" fo:margin-left="2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3.701cm" fo:text-indent="-1.401cm" fo:margin-left="3.7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6.2cm" fo:text-indent="-1.399cm" fo:margin-left="6.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01cm" fo:text-indent="-0.801cm" fo:margin-left="7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dc:creator>Damian Lewiński</dc:creator>
    <meta:editing-cycles>35</meta:editing-cycles>
    <meta:print-date>2016-09-29T12:25:00</meta:print-date>
    <meta:creation-date>2016-09-29T08:27:00</meta:creation-date>
    <dc:date>2020-06-25T08:17:07.84</dc:date>
    <meta:editing-duration>PT3M58S</meta:editing-duration>
    <meta:generator>OpenOffice/4.1.3$Win32 OpenOffice.org_project/413m1$Build-9783</meta:generator>
    <meta:document-statistic meta:table-count="1" meta:image-count="0" meta:object-count="0" meta:page-count="3" meta:paragraph-count="73" meta:word-count="592" meta:character-count="60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